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8F821DB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 5.969cm 0.889cm 22.123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 14.478cm 0.889cm 13.614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6.985cm" svg:height="28cm" draw:transform="rotate (-1.57079632679579) translate (28cm 7.62cm)">
          <draw:image xlink:href="Pictures/1000000000000500000003208F821DBF.png" xlink:type="simple" xlink:show="embed" xlink:actuate="onLoad">
            <text:p/>
          </draw:image>
        </draw:frame>
        <draw:frame draw:style-name="gr2" draw:text-style-name="P1" draw:layer="layout" svg:width="6.985cm" svg:height="28cm" draw:transform="rotate (-1.57079632679579) translate (28cm 0cm)">
          <draw:image xlink:href="Pictures/1000000000000500000003208F821DB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4-14T22:11:52</meta:creation-date>
    <dc:date>2006-04-15T01:17:12</dc:date>
    <dc:language>en-US</dc:language>
    <meta:editing-cycles>3</meta:editing-cycles>
    <meta:editing-duration>PT27M42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